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Eindeloos Eiland Festival – 20 t/m 23 juni 2024 – Terrein achter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t Eindeloos Eiland Festival op het adres Terrein achter Galgendijk 2. Het evenement vindt plaats van 20 t/m 23 juni 2024</text:p>
            <text:p text:style-name="common-al">Ons kenmerk: D24.327145</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Terrein achter Galgendijk 2</text:p>
            <text:p text:style-name="common-al">
            <text:span text:style-name="nadrukvet">Datum bekendmaking besluit </text:span>
          </text:p>
            <text:p text:style-name="common-al">20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cur"/><text:span text:style-name="nadrukondlijn"><text:span text:style-name="nadrukcur">www.rechtspraak.nl </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69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9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9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7145</meta:user-defined>
    <dc:language>nl</dc:language>
    <meta:user-defined meta:name="OVERHEIDop.locatietype/OVERHEIDop.gebiedsmarkering">Adres</meta:user-defined>
    <meta:user-defined meta:name="DC.title">Gemeente Noord-Beveland – verlening evenementenvergunning – Eindeloos Eiland Festival – 20 t/m 23 juni 2024 – Terrein achter Galgendijk 2, Kortgene</meta:user-defined>
    <meta:user-defined meta:name="DCTERMS.W3CDTF/DCTERMS.available">2024-06-28</meta:user-defined>
    <meta:user-defined meta:name="DCTERMS.W3CDTF/OVERHEIDop.jaargang">2024</meta:user-defined>
    <meta:user-defined meta:name="OVERHEIDop.publicationIssue">282692</meta:user-defined>
    <meta:user-defined meta:name="OVERHEIDop.GmbID/DC.identifier">gmb-2024-282692</meta:user-defined>
    <meta:user-defined meta:name="OVERHEIDop.versieInformatie"/>
  </office:meta>
</office:document-meta>
</file>