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bui aan de Nieuwestad 128, 8911 DA Leeuwarden (OV-2024-00369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bestaande bui aan de Nieuwestad 128, 8911 DA Leeuwarden. Bij ons geregistreerd onder kenmerk: OV-2024-00369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6-2024. De gemeente Leeuwarden neemt daarover waarschijnlijk voor 21-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268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8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8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692</meta:user-defined>
    <dc:language>nl</dc:language>
    <meta:user-defined meta:name="OVERHEIDop.locatietype/OVERHEIDop.gebiedsmarkering">Punt</meta:user-defined>
    <meta:user-defined meta:name="DC.title">Aanvraag omgevingsvergunning voor het vervangen van de bestaande bui aan de Nieuwestad 128, 8911 DA Leeuwarden (OV-2024-003692)</meta:user-defined>
    <meta:user-defined meta:name="DCTERMS.W3CDTF/DCTERMS.available">2024-06-28</meta:user-defined>
    <meta:user-defined meta:name="DCTERMS.W3CDTF/OVERHEIDop.jaargang">2024</meta:user-defined>
    <meta:user-defined meta:name="OVERHEIDop.publicationIssue">282688</meta:user-defined>
    <meta:user-defined meta:name="OVERHEIDop.GmbID/DC.identifier">gmb-2024-282688</meta:user-defined>
    <meta:user-defined meta:name="OVERHEIDop.versieInformatie"/>
  </office:meta>
</office:document-meta>
</file>