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kapel op het voordakvlak en dakopbouw aan de achterzijde, Verlengde Hoogravenseweg 228, 3523KH Utrecht, GU-Z2024-001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28, 3523KH Utrecht</text:p>
            <text:p text:style-name="common-al">GU-Z2024-0010744</text:p>
            <text:p text:style-name="common-al">Toelichting: het bouwen van dakkapel op het voordakvlak en dakopbouw aan de achterzijde</text:p>
            <text:p text:style-name="common-al">Datum besluit: 21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6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744</meta:user-defined>
    <meta:user-defined meta:name="DCTERMS.abstract">Verleende Omgevingsvergunning, het bouwen van dakkapel op het voordakvlak en dakopbouw aan de achterzijde, Verlengde Hoogravenseweg 228, 3523KH Utrecht, GU-Z2024-0010744</meta:user-defined>
    <dc:language>nl</dc:language>
    <meta:user-defined meta:name="OVERHEIDop.locatietype/OVERHEIDop.gebiedsmarkering">Vlak</meta:user-defined>
    <meta:user-defined meta:name="DC.title">Verleende Omgevingsvergunning, het bouwen van dakkapel op het voordakvlak en dakopbouw aan de achterzijde, Verlengde Hoogravenseweg 228, 3523KH Utrecht, GU-Z2024-0010744</meta:user-defined>
    <meta:user-defined meta:name="OVERHEIDop.datumEindeReactietermijn">2024-08-07</meta:user-defined>
    <meta:user-defined meta:name="OVERHEIDop.terinzageleggingBG">https://jeleefomgeving.nl/inzien/002220647/63d9e937-33a3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87</meta:user-defined>
    <meta:user-defined meta:name="OVERHEIDop.GmbID/DC.identifier">gmb-2024-282687</meta:user-defined>
    <meta:user-defined meta:name="OVERHEIDop.versieInformatie"/>
  </office:meta>
</office:document-meta>
</file>