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Afrikaweg te Zoetermeer (bushalte nabij Boerhaavelaan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148 voor het plaatsen van een vrijstaande digitale reclamevitrine op locatie Afrikaweg te Zoetermeer (bushalte nabij Boerhaavelaan 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68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8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8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148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Afrikaweg te Zoetermeer (bushalte nabij Boerhaavelaan 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86</meta:user-defined>
    <meta:user-defined meta:name="OVERHEIDop.GmbID/DC.identifier">gmb-2024-282686</meta:user-defined>
    <meta:user-defined meta:name="OVERHEIDop.versieInformatie"/>
  </office:meta>
</office:document-meta>
</file>