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meidoorn op het perceel Amersfoort (AMF00) N 1562 ter hoogte van Bakemastraat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meidoorn op het perceel Amersfoort (AMF00) N 1562 ter hoogte van Bakemastraat 12</text:span>
          </text:p>
            <text:p text:style-name="common-al">De Gemeente Amersfoort heeft op 26-06-2024  een omgevingsvergunning verleend voor het kappen van een meidoorn op het perceel  Amersfoort (AMF00) N 1562 ter hoogte van Bakemastraat 12, met kenmerk CLZ-0001432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6-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268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8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8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4327</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voor het kappen van een meidoorn op het perceel Amersfoort (AMF00) N 1562 ter hoogte van Bakemastraat 12</meta:user-defined>
    <meta:user-defined meta:name="DCTERMS.W3CDTF/DCTERMS.available">2024-06-28</meta:user-defined>
    <meta:user-defined meta:name="DCTERMS.W3CDTF/OVERHEIDop.jaargang">2024</meta:user-defined>
    <meta:user-defined meta:name="OVERHEIDop.publicationIssue">282685</meta:user-defined>
    <meta:user-defined meta:name="OVERHEIDop.GmbID/DC.identifier">gmb-2024-282685</meta:user-defined>
    <meta:user-defined meta:name="OVERHEIDop.versieInformatie"/>
  </office:meta>
</office:document-meta>
</file>