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balkonbeglazing, Charentestroom 27, 2721AC Zoetermeer op 11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4 is een aanvraag Omgevingsvergunning ontvangen voor het plaatsen van transparante en wegschuifbare balkonbeglazing op locatie Charentestroom 27, 2721AC Zoetermeer. De aanvraag is geregistreerd onder zaaknummer 2024-0907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68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0720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ransparante en wegschuifbare balkonbeglazing, Charentestroom 27, 2721AC Zoetermeer op 11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82</meta:user-defined>
    <meta:user-defined meta:name="OVERHEIDop.GmbID/DC.identifier">gmb-2024-282682</meta:user-defined>
    <meta:user-defined meta:name="OVERHEIDop.versieInformatie"/>
  </office:meta>
</office:document-meta>
</file>