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geweg 3, 4311NB Bruinisse    - het tijdelijk plaatsen van 3 verblijven voor tijdelijke werknemers</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plaatsen van 3 verblijven voor tijdelijke werknemersZaaknummer: 1063519Datum beschikking verzonden: 24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67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7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7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651</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Verleend Omgevingsvergunning, Hageweg 3, 4311NB Bruinisse    - het tijdelijk plaatsen van 3 verblijven voor tijdelijke werknemers</meta:user-defined>
    <meta:user-defined meta:name="DCTERMS.W3CDTF/DCTERMS.available">2024-06-28</meta:user-defined>
    <meta:user-defined meta:name="DCTERMS.W3CDTF/OVERHEIDop.jaargang">2024</meta:user-defined>
    <meta:user-defined meta:name="OVERHEIDop.publicationIssue">282678</meta:user-defined>
    <meta:user-defined meta:name="OVERHEIDop.GmbID/DC.identifier">gmb-2024-282678</meta:user-defined>
    <meta:user-defined meta:name="OVERHEIDop.versieInformatie"/>
  </office:meta>
</office:document-meta>
</file>