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digitale reclamevitrine ,Boerhavelaan te Zoetermeer (nabij ingang Nelson Mandela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4  een besluit verzonden op de aanvraag met zaaknummer 2024-068136 voor het plaatsen van een vrijstaande digitale reclamevitrine  op locatie Boerhavelaan te Zoetermeer (nabij ingang Nelson Mandelabrug)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66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6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6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136</meta:user-defined>
    <meta:user-defined meta:name="DCTERMS.abstract">het plaatsen van een vrijstaande digitale reclamevitrine 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digitale reclamevitrine ,Boerhavelaan te Zoetermeer (nabij ingang Nelson Mandelabrug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64</meta:user-defined>
    <meta:user-defined meta:name="OVERHEIDop.GmbID/DC.identifier">gmb-2024-282664</meta:user-defined>
    <meta:user-defined meta:name="OVERHEIDop.versieInformatie"/>
  </office:meta>
</office:document-meta>
</file>