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 vergroten van de tweede verdieping van de woning, Balderikstraat 44, 3553BH Utrecht, GU-Z2024-000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44, 3553BH Utrecht</text:p>
            <text:p text:style-name="common-al">GU-Z2024-0003819</text:p>
            <text:p text:style-name="common-al">Toelichting: het  vergroten van de tweede verdieping van de woning</text:p>
            <text:p text:style-name="common-al">Datum besluit: 4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66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819</meta:user-defined>
    <meta:user-defined meta:name="DCTERMS.abstract">Verleende Omgevingsvergunning, het  vergroten van de tweede verdieping van de woning, Balderikstraat 44, 3553BH Utrecht, GU-Z2024-0003819</meta:user-defined>
    <dc:language>nl</dc:language>
    <meta:user-defined meta:name="OVERHEIDop.locatietype/OVERHEIDop.gebiedsmarkering">Vlak</meta:user-defined>
    <meta:user-defined meta:name="DC.title">Verleende Omgevingsvergunning, het  vergroten van de tweede verdieping van de woning, Balderikstraat 44, 3553BH Utrecht, GU-Z2024-0003819</meta:user-defined>
    <meta:user-defined meta:name="OVERHEIDop.datumEindeReactietermijn">2024-08-07</meta:user-defined>
    <meta:user-defined meta:name="OVERHEIDop.terinzageleggingBG">https://jeleefomgeving.nl/inzien/002220647/4004a0b6-339b-11ef-a33d-00505601200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61</meta:user-defined>
    <meta:user-defined meta:name="OVERHEIDop.GmbID/DC.identifier">gmb-2024-282661</meta:user-defined>
    <meta:user-defined meta:name="OVERHEIDop.versieInformatie"/>
  </office:meta>
</office:document-meta>
</file>