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Burgemeester vd Boschlaan 22, 3956DC Leersum, Evenementenvergunning voor de jaren 2024, 2025, 2026, 2027 en 2028 voor het houden van Eindfeest Hoeksteen (eindfeest basisschool) welke dit jaar plaatsvindt op 5 juli 2024 van 17:00 uur tot 20:00 uur (RX2024-00001173, 25 juni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Burgemeester vd Boschlaan 22, 3956DC Leersum,</text:span> Evenementenvergunning voor de jaren 2024, 2025, 2026, 2027 en 2028 voor het houden van Eindfeest Hoeksteen (eindfeest basisschool) welke dit jaar plaatsvindt op 5 juli 2024 van 17:00 uur tot 20:00 uur (RX2024-00001173, 25 jun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2657</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657</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657</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4-00001173</meta:user-defined>
    <meta:user-defined meta:name="DCTERMS.abstract">Burgemeester vd Boschlaan 22, 3956DC Leersum, Evenementenvergunning voor de jaren 2024, 2025, 2026, 2027 en 2028 voor het houden van Eindfeest Hoeksteen (eindfeest basisschool) welke dit jaar plaatsvindt op 5 juli 2024 van 17:00 uur tot 20:00 uur (RX2024-00001173, 25 juni 2024)</meta:user-defined>
    <dc:language>nl</dc:language>
    <meta:user-defined meta:name="OVERHEIDop.locatietype/OVERHEIDop.gebiedsmarkering">Punt</meta:user-defined>
    <meta:user-defined meta:name="DC.title">Gemeente Utrechtse Heuvelrug, verleende vergunning APV/Bijzondere wetten - Burgemeester vd Boschlaan 22, 3956DC Leersum, Evenementenvergunning voor de jaren 2024, 2025, 2026, 2027 en 2028 voor het houden van Eindfeest Hoeksteen (eindfeest basisschool) welke dit jaar plaatsvindt op 5 juli 2024 van 17:00 uur tot 20:00 uur (RX2024-00001173, 25 juni 2024)</meta:user-defined>
    <meta:user-defined meta:name="DCTERMS.W3CDTF/DCTERMS.available">2024-06-28</meta:user-defined>
    <meta:user-defined meta:name="DCTERMS.W3CDTF/OVERHEIDop.jaargang">2024</meta:user-defined>
    <meta:user-defined meta:name="OVERHEIDop.publicationIssue">282657</meta:user-defined>
    <meta:user-defined meta:name="OVERHEIDop.GmbID/DC.identifier">gmb-2024-282657</meta:user-defined>
    <meta:user-defined meta:name="OVERHEIDop.versieInformatie"/>
  </office:meta>
</office:document-meta>
</file>