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truck met oplegger, Pastoor Potter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plaatsen van een truck met oplegger</text:p>
            <text:p text:style-name="common-al">
            <text:span text:style-name="nadrukvet">Kenmerk:</text:span> Z2024-003769</text:p>
            <text:p text:style-name="common-al">
            <text:span text:style-name="nadrukvet">Verzenddatum besluit: 26-06-2024</text:span>
          </text:p>
            <text:p text:style-name="last-al">
            <text:span text:style-name="nadrukvet">Locatie:</text:span> Pastoor Pottersplein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6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769</meta:user-defined>
    <meta:user-defined meta:name="DCTERMS.abstract">Truck met ople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plaatsen truck met oplegger, Pastoor Pottersplein Breda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56</meta:user-defined>
    <meta:user-defined meta:name="OVERHEIDop.GmbID/DC.identifier">gmb-2024-282656</meta:user-defined>
    <meta:user-defined meta:name="OVERHEIDop.versieInformatie"/>
  </office:meta>
</office:document-meta>
</file>