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erging op het perceel Charlie Parkerstraat 7, 3813 Z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berging op het perceel Charlie Parkerstraat 7, 3813 ZH Amersfoort</text:span>
          </text:p>
            <text:p text:style-name="common-al">De Gemeente Amersfoort heeft op 12-06-2024 een aanvraag voor een omgevingsvergunning ontvangen voor het bouwen van een berging op het perceel Charlie Parkerstraat 7, 3813 ZH Amersfoort, met kenmerk CLZ-000141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7-08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655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655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197</meta:user-defined>
    <dc:language>nl</dc:language>
    <meta:user-defined meta:name="OVERHEIDop.locatietype/OVERHEIDop.gebiedsmarkering">Vlak</meta:user-defined>
    <meta:user-defined meta:name="DC.title">Ontvangen aanvraag omgevingsvergunning voor het bouwen van een berging op het perceel Charlie Parkerstraat 7, 3813 ZH Amersf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655</meta:user-defined>
    <meta:user-defined meta:name="OVERHEIDop.GmbID/DC.identifier">gmb-2024-282655</meta:user-defined>
    <meta:user-defined meta:name="OVERHEIDop.versieInformatie"/>
  </office:meta>
</office:document-meta>
</file>