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het bouwen van een supermarkt met parkeergarage, Hoge Hondstraat 174 7415GH Deventer, Hoge Hondstraat 174A 7415GH Deventer, Hoge Hondstraat 176 7415GH Deventer, Hoge Hondstraat 178 7415GH Deventer, [DVT00B14065] Deventer B 1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6-2024</text:p>
            <text:p text:style-name="common-al">
            <text:span text:style-name="nadrukvet">Locatie:</text:span> Hoge Hondstraat 174 7415GH Deventer, Hoge Hondstraat 174A 7415GH Deventer, Hoge Hondstraat 176 7415GH Deventer, Hoge Hondstraat 178 7415GH Deventer, [DVT00B14065] Deventer B 14065 </text:p>
            <text:p text:style-name="common-al">
            <text:span text:style-name="nadrukvet">Zaakomschrijving:</text:span> het bouwen van een supermarkt met parkeergarage</text:p>
            <text:p text:style-name="common-al">
            <text:span text:style-name="nadrukvet">Zaaknummer:</text:span> Z2024-00005394</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Deventer maken bekend dat zij bovengenoemde aanvraag voor een omgevingsvergunning hebben ontvangen.</text:p>
            <text:p text:style-name="common-al">
            <text:span text:style-name="nadrukvet">De aanvraag en de bijlagen bekijken?</text:span>
          </text:p>
            <text:p text:style-name="common-al">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de aanvraag en de bijlagen. Wilt u hierbij het zaaknummer Z2024-00005394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53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6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94</meta:user-defined>
    <meta:user-defined meta:name="DCTERMS.abstract">het bouwen van een supermarkt met parkeergarage</meta:user-defined>
    <dc:language>nl</dc:language>
    <meta:user-defined meta:name="OVERHEIDop.locatietype/OVERHEIDop.gebiedsmarkering">Vlak</meta:user-defined>
    <meta:user-defined meta:name="DC.title">Ontvangen aanvraag voor een omgevingsvergunning,het bouwen van een supermarkt met parkeergarage, Hoge Hondstraat 174 7415GH Deventer, Hoge Hondstraat 174A 7415GH Deventer, Hoge Hondstraat 176 7415GH Deventer, Hoge Hondstraat 178 7415GH Deventer, [DVT00B14065] Deventer B 14065</meta:user-defined>
    <meta:user-defined meta:name="DCTERMS.W3CDTF/DCTERMS.available">2024-06-28</meta:user-defined>
    <meta:user-defined meta:name="DCTERMS.W3CDTF/OVERHEIDop.jaargang">2024</meta:user-defined>
    <meta:user-defined meta:name="OVERHEIDop.publicationIssue">282653</meta:user-defined>
    <meta:user-defined meta:name="OVERHEIDop.GmbID/DC.identifier">gmb-2024-282653</meta:user-defined>
    <meta:user-defined meta:name="OVERHEIDop.versieInformatie"/>
  </office:meta>
</office:document-meta>
</file>