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hotel Overberg, Dwarsweg 63b, 3959 AE Overberg, Evenementenvergunning voor het houden van de Amerongse Berg Trail (trail-run tocht) op 14 juli 2024 en op 13 oktober 2024 van 09:00 uur tot 17:00 uur (RX2024-00001280,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shotel Overberg, Dwarsweg 63b, 3959 AE Overberg,</text:span> Evenementenvergunning voor het houden van de Amerongse Berg Trail (trail-run tocht) op 14 juli 2024 en op 13 oktober 2024 van 09:00 uur tot 17:00 uur (RX2024-00001280, 2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6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280</meta:user-defined>
    <meta:user-defined meta:name="DCTERMS.abstract">Boshotel Overberg, Dwarsweg 63b, 3959 AE Overberg, Evenementenvergunning voor het houden van de Amerongse Berg Trail (trail-run tocht) op 14 juli 2024 en op 13 oktober 2024 van 09:00 uur tot 17:00 uur (RX2024-00001280, 25 juni 2024)</meta:user-defined>
    <dc:language>nl</dc:language>
    <meta:user-defined meta:name="OVERHEIDop.locatietype/OVERHEIDop.gebiedsmarkering">Punt</meta:user-defined>
    <meta:user-defined meta:name="DC.title">Gemeente Utrechtse Heuvelrug, verleende vergunning APV/Bijzondere wetten - Boshotel Overberg, Dwarsweg 63b, 3959 AE Overberg, Evenementenvergunning voor het houden van de Amerongse Berg Trail (trail-run tocht) op 14 juli 2024 en op 13 oktober 2024 van 09:00 uur tot 17:00 uur (RX2024-00001280, 25 juni 2024)</meta:user-defined>
    <meta:user-defined meta:name="DCTERMS.W3CDTF/DCTERMS.available">2024-06-28</meta:user-defined>
    <meta:user-defined meta:name="DCTERMS.W3CDTF/OVERHEIDop.jaargang">2024</meta:user-defined>
    <meta:user-defined meta:name="OVERHEIDop.publicationIssue">282652</meta:user-defined>
    <meta:user-defined meta:name="OVERHEIDop.GmbID/DC.identifier">gmb-2024-282652</meta:user-defined>
    <meta:user-defined meta:name="OVERHEIDop.versieInformatie"/>
  </office:meta>
</office:document-meta>
</file>