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elperengh 13, 3941BZ Doorn, Melding kleinschalig evenement voor het houden van een haringparty op 27 juni 2024 (RX2024-00001549, 24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elperengh 13, 3941BZ Doorn, Melding kleinschalig evenement voor het houden van een haringparty op 27 juni 2024 (RX2024-00001549, 24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64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549</meta:user-defined>
    <meta:user-defined meta:name="DCTERMS.abstract">Velperengh 13, 3941BZ Doorn, Melding kleinschalig evenement voor het houden van een haringparty op 27 juni 2024 (RX2024-00001549, 24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elperengh 13, 3941BZ Doorn, Melding kleinschalig evenement voor het houden van een haringparty op 27 juni 2024 (RX2024-00001549, 24 juni 2024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49</meta:user-defined>
    <meta:user-defined meta:name="OVERHEIDop.GmbID/DC.identifier">gmb-2024-282649</meta:user-defined>
    <meta:user-defined meta:name="OVERHEIDop.versieInformatie"/>
  </office:meta>
</office:document-meta>
</file>