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merfeest Groenoord in het Jozef Oreliopark te Schiedam op 6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uni 2024 een vergunning verleend voor het organiseren van evenement Zomerfeest Groenoord in het Jozef Oreliopark te Schiedam op 6 juli 2024 van 11.00 uur tot 18.30 uur (opbouw op 6 juli 2024 van 08.00 uur tot 11.30 uur, afbouw op 6 juli 2024 van 18.30 uur tot 22.30 uur). Wijkfeest.</text:p>
            <text:p text:style-name="common-al">Vanaf 3 jul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6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feest Groenoord 6 juli 2024</meta:user-defined>
    <dc:language>nl</dc:language>
    <meta:user-defined meta:name="OVERHEIDop.locatietype/OVERHEIDop.gebiedsmarkering">Vlak</meta:user-defined>
    <meta:user-defined meta:name="DC.title">Verleende vergunning Zomerfeest Groenoord in het Jozef Oreliopark te Schiedam op 6 juli 2024</meta:user-defined>
    <meta:user-defined meta:name="DCTERMS.W3CDTF/DCTERMS.available">2024-07-03</meta:user-defined>
    <meta:user-defined meta:name="DCTERMS.W3CDTF/OVERHEIDop.jaargang">2024</meta:user-defined>
    <meta:user-defined meta:name="OVERHEIDop.publicationIssue">282645</meta:user-defined>
    <meta:user-defined meta:name="OVERHEIDop.GmbID/DC.identifier">gmb-2024-282645</meta:user-defined>
    <meta:user-defined meta:name="OVERHEIDop.versieInformatie"/>
  </office:meta>
</office:document-meta>
</file>