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onger Wetering 2, 3958MD Amerongen, Verklaring van geen bezwaar opstijging heteluchtballon op 15 augustus 2024 (RX2024-00001553, 2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eronger Wetering 2, 3958MD Amerongen, Verklaring van geen bezwaar opstijging heteluchtballon op 15 augustus 2024 (RX2024-00001553, 25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6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553</meta:user-defined>
    <meta:user-defined meta:name="DCTERMS.abstract">Ameronger Wetering 2, 3958MD Amerongen, Verklaring van geen bezwaar opstijging heteluchtballon op 15 augustus 2024 (RX2024-00001553, 25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onger Wetering 2, 3958MD Amerongen, Verklaring van geen bezwaar opstijging heteluchtballon op 15 augustus 2024 (RX2024-00001553, 25 juni 2024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44</meta:user-defined>
    <meta:user-defined meta:name="OVERHEIDop.GmbID/DC.identifier">gmb-2024-282644</meta:user-defined>
    <meta:user-defined meta:name="OVERHEIDop.versieInformatie"/>
  </office:meta>
</office:document-meta>
</file>