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besluit mer-beoordeling uitbreiding pluimvee op de locatie Asschatterweg 225 in L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eusden heeft op 25 juni 2024 een mer-beoordeling verleend aan De Groote Riet te Leusden voor het uitbreiden van het houden van pluimvee, op de locatie Asschatterweg 225 in Leusden. Het gaat om een activiteit zoals beschreven in artikel 3.200 van het Besluit activiteiten leefomgeving (Bal).</text:p>
            <text:p text:style-name="common-al">Er wordt gestopt met het houden van melkkoeien en er zullen meer legkippen worden gehouden. Voor deze activiteit is een omgevingsvergunning nodig. Wij hebben besluiten dat voor de vergunbaarheid van deze activiteit geen milieueffectrapport (MER) moet worden gemaakt.</text:p>
            <text:p text:style-name="common-al">
            <text:span text:style-name="nadrukvet">Zaakkenmerk</text:span>
          </text:p>
            <text:p text:style-name="common-al">Het besluit heeft zaakkenmerk: Z/24/1118649.</text:p>
            <text:p text:style-name="common-al">
            <text:span text:style-name="nadrukvet">Inwerkingtreding</text:span>
          </text:p>
            <text:p text:style-name="common-al">Het besluit is op 26 juni 2024 in werking getreden. Dit betekent dat de vergunde activiteit vanaf deze datum plaats mag vinden.</text:p>
            <text:p text:style-name="common-al">
            <text:span text:style-name="nadrukvet">Bezwaar</text:span>
          </text:p>
            <text:p text:style-name="common-al">Als een belanghebbende het niet eens is met het besluit, dan kan diegene per post een bezwaarschrift indienen bij: Burgemeester en wethouders van de gemeente Leusden, postbus 150, 3830 AD Leusden. Een bezwaarschrift kan ook digitaal worden ingediend via de website van de gemeente: <text:span text:style-name="nadrukondlijn">https://www.leusden.nl/bezwaar</text:span>. Het is niet mogelijk om per e-mail bezwaar te maken. Wie belanghebbende is, leggen wij hieronder uit. De termijn voor het indienen van een bezwaarschrift is 6 weken. Deze termijn begint op de dag nadat het besluit is verzonden. Het besluit is op 26 juni 2024 verzonden aan de aanvrager. Dit betekent dat uiterlijk op 7 augustus 2024 een bezwaarschrift kan worden ingediend. Aan de behandeling van een bezwaarschrift zijn voor de indiener geen kosten verbonden. </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de naam en het adres van de indiener</text:p>
              </text:list-item>
              <text:list-item text:style-override="id1-3-2-1-1-11-2">
                <text:number>2.</text:number>
                <text:p text:style-name="al">de datum waarop het bezwaar wordt ingediend</text:p>
              </text:list-item>
              <text:list-item text:style-override="id1-3-2-1-1-11-3">
                <text:number>3.</text:number>
                <text:p text:style-name="al">een omschrijving van (het gedeelte van) het besluit waartegen bezwaar wordt gemaakt</text:p>
              </text:list-item>
              <text:list-item text:style-override="id1-3-2-1-1-11-4">
                <text:number>4.</text:number>
                <text:p text:style-name="al">de gronden van het bezwaar (de motivering)</text:p>
              </text:list-item>
              <text:list-item text:style-override="id1-3-2-1-1-11-5">
                <text:number>5.</text:number>
                <text:p text:style-name="al">een handtekening van de indiener (bij digitaal bezwaar geldt een DigiD als handtekening) </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Voorlopige voorziening</text:span>
          </text:p>
            <text:p text:style-name="common-al">Zoals hierboven beschreven, is het besluit op 25 juni 2024in werking getreden. Dit betekent dat de vergunde activiteit direct mag plaatsvinden.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https://loket.rechtspraak.nl</text:span>. Aan een verzoek om een voorlopige voorziening zijn kosten verbonden. De indiener van het verzoek moet namelijk griffierecht betalen aan de rechtbank. Er kan pas om een voorlopige voorziening worden verzocht nadat het bezwaarschrift is ingediend. De voorzieningenrechter besluit vervolgens of dit besluit wordt geschorst. Als dit besluit wordt geschorst, dan mag de vergunde activiteit voorlopig nog niet plaatsvinden.</text:p>
            <text:p text:style-name="common-al">
            <text:span text:style-name="nadrukvet">Meer informatie</text:span>
            <text:span text:style-name="nadrukvet">?</text:span>
          </text:p>
            <text:p text:style-name="last-al">Heeft u vragen? Neemt u dan contact op met de RUD Utrecht via telefoonnummer 030-7023300 of <text:span text:style-name="nadrukondlijn">info@rudutrecht.nl</text:span>. Vermeldt u hierbij het hierboven genoemde zaakkenmerk. Wilt u op de hoogte blijven van publicaties van de overheid over uw omgeving? Abonneert u zich dan via <text:span text:style-name="nadrukondlijn">https://www.overheid.nl/</text:span> op de e-mailservice. U krijgt dan bericht als er een melding of besluit wordt gepubliceerd over een locatie in uw buurt.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282637</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37</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637</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4/xml/MC-DRP-OmgevingsvergunningAfhandeling-Web-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4/1118649</meta:user-defined>
    <dc:language>nl</dc:language>
    <meta:user-defined meta:name="OVERHEIDop.locatietype/OVERHEIDop.gebiedsmarkering">Adres</meta:user-defined>
    <meta:user-defined meta:name="DC.title">Bekendmaking besluit mer-beoordeling uitbreiding pluimvee op de locatie Asschatterweg 225 in Leusden</meta:user-defined>
    <meta:user-defined meta:name="DCTERMS.W3CDTF/DCTERMS.available">2024-06-28</meta:user-defined>
    <meta:user-defined meta:name="DCTERMS.W3CDTF/OVERHEIDop.jaargang">2024</meta:user-defined>
    <meta:user-defined meta:name="OVERHEIDop.publicationIssue">282637</meta:user-defined>
    <meta:user-defined meta:name="OVERHEIDop.GmbID/DC.identifier">gmb-2024-282637</meta:user-defined>
    <meta:user-defined meta:name="OVERHEIDop.versieInformatie"/>
  </office:meta>
</office:document-meta>
</file>