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ttegatsteeg 6, 3953MN Maarsbergen, Evenementenvergunning op 29 juni 2024 - Jubileumrit DHRC (RX2024-00001149, 25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ottegatsteeg 6, 3953MN Maarsbergen, Evenementenvergunning op 29 juni 2024 van 09.00 uur tot 20.00 uur - Jubileumrit DHRC waarbij de start en finish wordt gehouden bij de Weistaar in Maarsbergen. De rit zelf komt door Leersum en Maarsbergen. (RX2024-00001149, 2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63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3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3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149</meta:user-defined>
    <meta:user-defined meta:name="DCTERMS.abstract">Rottegatsteeg 6, 3953MN Maarsbergen, Evenementenvergunning op 29 juni 2024 - Jubileumrit DHRC (RX2024-00001149, 25 juni 2024)</meta:user-defined>
    <dc:language>nl</dc:language>
    <meta:user-defined meta:name="OVERHEIDop.locatietype/OVERHEIDop.gebiedsmarkering">Punt</meta:user-defined>
    <meta:user-defined meta:name="DC.title">Gemeente Utrechtse Heuvelrug, verleende vergunning APV/Bijzondere wetten - Rottegatsteeg 6, 3953MN Maarsbergen, Evenementenvergunning op 29 juni 2024 - Jubileumrit DHRC (RX2024-00001149, 25 juni 2024)</meta:user-defined>
    <meta:user-defined meta:name="DCTERMS.W3CDTF/DCTERMS.available">2024-06-28</meta:user-defined>
    <meta:user-defined meta:name="DCTERMS.W3CDTF/OVERHEIDop.jaargang">2024</meta:user-defined>
    <meta:user-defined meta:name="OVERHEIDop.publicationIssue">282636</meta:user-defined>
    <meta:user-defined meta:name="OVERHEIDop.GmbID/DC.identifier">gmb-2024-282636</meta:user-defined>
    <meta:user-defined meta:name="OVERHEIDop.versieInformatie"/>
  </office:meta>
</office:document-meta>
</file>