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ervangen van de kozijnen, isoleren van de buitenschil en het uitbreiden van de woning, Vetterik 14, Halst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748</text:p>
                  </table:table-cell>
                  <table:table-cell table:style-name="entry" table:number-rows-spanned="1" table:number-columns-spanned="1">
                    <text:p text:style-name="table_al">21-06-2024</text:p>
                  </table:table-cell>
                  <table:table-cell table:style-name="entry" table:number-rows-spanned="1" table:number-columns-spanned="1">
                    <text:p text:style-name="table_al">Vetterik 14, Halsteren, het vervangen van de kozijnen, het isoleren van de buitenschil en het uitbreiden van de woning</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een in behandeling genomen aanvraag in te zien? Stuur dan een e-mailbericht naar: <text:a xlink:href="mailto:omgevingsvergunning@bergenopzoom.nl" xlink:type="simple">omgevingsvergunning@bergenopzoom.nl</text:a>. Vermeld bij uw verzoek het dossiernummer en de projectlocatie. De aanvraag met bijbehorende documenten wordt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263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3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3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W/2024/748</meta:user-defined>
    <dc:language>nl</dc:language>
    <meta:user-defined meta:name="OVERHEIDop.locatietype/OVERHEIDop.gebiedsmarkering">Adres</meta:user-defined>
    <meta:user-defined meta:name="DC.title">Gemeente Bergen op Zoom -  Aanvraag omgevingsvergunning (regulier) voor het vervangen van de kozijnen, isoleren van de buitenschil en het uitbreiden van de woning, Vetterik 14, Halsteren</meta:user-defined>
    <meta:user-defined meta:name="DCTERMS.W3CDTF/DCTERMS.available">2024-07-03</meta:user-defined>
    <meta:user-defined meta:name="DCTERMS.W3CDTF/OVERHEIDop.jaargang">2024</meta:user-defined>
    <meta:user-defined meta:name="OVERHEIDop.publicationIssue">282634</meta:user-defined>
    <meta:user-defined meta:name="OVERHEIDop.GmbID/DC.identifier">gmb-2024-282634</meta:user-defined>
    <meta:user-defined meta:name="OVERHEIDop.versieInformatie"/>
  </office:meta>
</office:document-meta>
</file>