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jkstraat 38, 9901 AT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gemeente Eemsdelta een aanvraag ontvangen voor het aanpassen van de gevel op de locatie Dijkstraat 38, 9901 AT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263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3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790</meta:user-defined>
    <meta:user-defined meta:name="DCTERMS.abstract">26 juni 2024 voor het aanpassen van de gevel  op de locatie Dijkstraat 38, 9901AT Appingedam.</meta:user-defined>
    <dc:language>nl</dc:language>
    <meta:user-defined meta:name="OVERHEIDop.locatietype/OVERHEIDop.gebiedsmarkering">Vlak</meta:user-defined>
    <meta:user-defined meta:name="DC.title">Kennisgeving ontvangst aanvraag omgevingsvergunning Dijkstraat 38, 9901 AT Appinge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632</meta:user-defined>
    <meta:user-defined meta:name="OVERHEIDop.GmbID/DC.identifier">gmb-2024-282632</meta:user-defined>
    <meta:user-defined meta:name="OVERHEIDop.versieInformatie"/>
  </office:meta>
</office:document-meta>
</file>