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minarieterrein, Driebergen-Rijsenburg, Evenementenvergunning voor het houden van een buitenspeel-ochtend voor leerlingen van de basisschool de Vuurvogel op 27 september 2024 (RX2024-00001557, 25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eminarieterrein, Driebergen-Rijsenburg, Evenementenvergunning voor het houden van een buitenspeel-ochtend voor leerlingen van de basisschool de Vuurvogel op 27 september 2024 (RX2024-00001557, 25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62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2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2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557</meta:user-defined>
    <meta:user-defined meta:name="DCTERMS.abstract">Seminarieterrein, Driebergen-Rijsenburg, Evenementenvergunning voor het houden van een buitenspeel-ochtend voor leerlingen van de basisschool de Vuurvogel op 27 september 2024 (RX2024-00001557, 25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eminarieterrein, Driebergen-Rijsenburg, Evenementenvergunning voor het houden van een buitenspeel-ochtend voor leerlingen van de basisschool de Vuurvogel op 27 september 2024 (RX2024-00001557, 25 juni 2024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28</meta:user-defined>
    <meta:user-defined meta:name="OVERHEIDop.GmbID/DC.identifier">gmb-2024-282628</meta:user-defined>
    <meta:user-defined meta:name="OVERHEIDop.versieInformatie"/>
  </office:meta>
</office:document-meta>
</file>