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aanbouw aan de achterzijde woning, Berkelstroom 49, 2721AG Zoetermeer op 12-06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6-2024 is een aanvraag Omgevingsvergunning ontvangen voor het plaatsen van een aanbouw aan de achterzijde woning op locatie Berkelstroom 49, 2721AG Zoetermeer. De aanvraag is geregistreerd onder zaaknummer 2024-091560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2626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626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626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91560</meta:user-defined>
    <meta:user-defined meta:name="DCTERMS.abstract">het plaatsen van een aanbouw aan de achterzij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een aanbouw aan de achterzijde woning, Berkelstroom 49, 2721AG Zoetermeer op 12-06-2024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2626</meta:user-defined>
    <meta:user-defined meta:name="OVERHEIDop.GmbID/DC.identifier">gmb-2024-282626</meta:user-defined>
    <meta:user-defined meta:name="OVERHEIDop.versieInformatie"/>
  </office:meta>
</office:document-meta>
</file>