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Lochemseweg 21, 7245V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ni 2024 de volgende aanvraag voor een Omgevingsvergunning hebben ontvangen:</text:p>
            <text:p text:style-name="common-al">Oude Lochemseweg 21, 7245VH Laren, het verbouwen/renoveren van een woning en het vervangen van kozijnen, Z2024-0131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262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2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2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13</meta:user-defined>
    <meta:user-defined meta:name="DCTERMS.abstract">Z2024-01313 Oude Lochemseweg 21, 7245VH Laren</meta:user-defined>
    <dc:language>nl</dc:language>
    <meta:user-defined meta:name="OVERHEIDop.locatietype/OVERHEIDop.gebiedsmarkering">Vlak</meta:user-defined>
    <meta:user-defined meta:name="DC.title">Aanvraag Omgevingsvergunning Oude Lochemseweg 21, 7245VH Lar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623</meta:user-defined>
    <meta:user-defined meta:name="OVERHEIDop.GmbID/DC.identifier">gmb-2024-282623</meta:user-defined>
    <meta:user-defined meta:name="OVERHEIDop.versieInformatie"/>
  </office:meta>
</office:document-meta>
</file>