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carport, Blokske 24, 5124 NL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5-06-2024 een aanvraag omgevingsvergunning hebben ontvangen voor het realiseren van een carport op het adres Blokske 24, 5124 NL Molenschot (108360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261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1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1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3608</meta:user-defined>
    <dc:language>nl</dc:language>
    <meta:user-defined meta:name="OVERHEIDop.locatietype/OVERHEIDop.gebiedsmarkering">Punt</meta:user-defined>
    <meta:user-defined meta:name="DC.title">Ingekomen aanvraag omgevingsvergunning, het realiseren van een carport, Blokske 24, 5124 NL Molenscho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616</meta:user-defined>
    <meta:user-defined meta:name="OVERHEIDop.GmbID/DC.identifier">gmb-2024-282616</meta:user-defined>
    <meta:user-defined meta:name="OVERHEIDop.versieInformatie"/>
  </office:meta>
</office:document-meta>
</file>