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bouwen en verduurzamen van de boerderij, Muldersweg 7 7951DG Staphorst, [SHT02AA05457] Staphorst AA 5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3 augustus 2024</text:p>
            <text:p text:style-name="common-al">
            <text:span text:style-name="nadrukvet">Locatie:</text:span> Muldersweg 7 7951DG Staphorst, [SHT02AA05457] Staphorst AA 5457</text:p>
            <text:p text:style-name="common-al">
            <text:span text:style-name="nadrukvet">Zaakomschrijving:</text:span> het verbouwen en verduurzamen van de boerderij</text:p>
            <text:p text:style-name="common-al">
            <text:span text:style-name="nadrukvet">Zaaknummer:</text:span> Z/STH24/019271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2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261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1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1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271</meta:user-defined>
    <meta:user-defined meta:name="DCTERMS.abstract">het verbouwen en verduurzamen van de boerder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en verduurzamen van de boerderij, Muldersweg 7 7951DG Staphorst, [SHT02AA05457] Staphorst AA 5457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2615</meta:user-defined>
    <meta:user-defined meta:name="OVERHEIDop.GmbID/DC.identifier">gmb-2024-282615</meta:user-defined>
    <meta:user-defined meta:name="OVERHEIDop.versieInformatie"/>
  </office:meta>
</office:document-meta>
</file>