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de gebruiker voor het plaatsen en in gebruik hebben van een propaanreservoir aan de</text:p>
            <text:p text:style-name="common-al">Groenewoudsedijk 7 te Oostelbeers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82612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1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1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4/xml/MC-DRP-Meld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6410</meta:user-defined>
    <dc:language>nl</dc:language>
    <meta:user-defined meta:name="OVERHEIDop.locatietype/OVERHEIDop.gebiedsmarkering">Adres</meta:user-defined>
    <meta:user-defined meta:name="DC.title">Kennisgeving melding Activiteitenbesluit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612</meta:user-defined>
    <meta:user-defined meta:name="OVERHEIDop.GmbID/DC.identifier">gmb-2024-282612</meta:user-defined>
    <meta:user-defined meta:name="OVERHEIDop.versieInformatie"/>
  </office:meta>
</office:document-meta>
</file>