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uitvoeren van werkzaamheden  aan de Schovenweg 9, 7021JM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0 mei 2024 een aanvraag voor een omgevingsvergunning ontvangen. De aanvraag gaat over het uitvoeren van werkzaamheden  aan de Schovenweg 9, 7021JM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uitvoeren van werkzaamheden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30 mei 2024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4-1279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261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1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1279</meta:user-defined>
    <meta:user-defined meta:name="DCTERMS.abstract">Betreft: Beschikking verlenging beslistermijn op locatie Schovenweg 9, 7021JM Zel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beoordelen van de aanvraag voor het het uitvoeren van werkzaamheden  aan de Schovenweg 9, 7021JM Zel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10</meta:user-defined>
    <meta:user-defined meta:name="OVERHEIDop.GmbID/DC.identifier">gmb-2024-282610</meta:user-defined>
    <meta:user-defined meta:name="OVERHEIDop.versieInformatie"/>
  </office:meta>
</office:document-meta>
</file>