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4 hebben wij een reguliere omgevingsvergunning verleend voor het bouwen van een drie onder één kap woning op het adres Nieuwstraat Delden, Stad-Delden A 6744 . Deze vergunning staat ingeschreven onder zaaknummer 0000617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6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31</meta:user-defined>
    <meta:user-defined meta:name="DCTERMS.abstract">het bouwen van een drie onder één kap woning</meta:user-defined>
    <dc:language>nl</dc:language>
    <meta:user-defined meta:name="OVERHEIDop.locatietype/OVERHEIDop.gebiedsmarkering">Punt</meta:user-defined>
    <meta:user-defined meta:name="DC.title">Op 26-06-2024 hebben wij een reguliere omgevingsvergunning verleend voor het bouwen van een drie onder één kap woning op het adres Nieuwstraat Delden, Stad-Delden A 6744 . Deze vergunning staat ingeschreven onder zaaknummer 0000617831.</meta:user-defined>
    <meta:user-defined meta:name="DCTERMS.W3CDTF/DCTERMS.available">2024-06-28</meta:user-defined>
    <meta:user-defined meta:name="DCTERMS.W3CDTF/OVERHEIDop.jaargang">2024</meta:user-defined>
    <meta:user-defined meta:name="OVERHEIDop.publicationIssue">282605</meta:user-defined>
    <meta:user-defined meta:name="OVERHEIDop.GmbID/DC.identifier">gmb-2024-282605</meta:user-defined>
    <meta:user-defined meta:name="OVERHEIDop.versieInformatie"/>
  </office:meta>
</office:document-meta>
</file>