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02 Kiel-Windeweer, Verleende omgevingsvergunning (reguliere procedure) 19521420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orpsstraat 302, 9605 PJ Kiel-Windeweer, voor het bouwen van een woning, 26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59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9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9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orpsstraat 302 Kiel-Windeweer, Verleende omgevingsvergunning (reguliere procedure) 19521420489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97</meta:user-defined>
    <meta:user-defined meta:name="OVERHEIDop.GmbID/DC.identifier">gmb-2024-282597</meta:user-defined>
    <meta:user-defined meta:name="OVERHEIDop.versieInformatie"/>
  </office:meta>
</office:document-meta>
</file>