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orpsstraat-Gildestraat te Niftr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op 20 juni 2024 het bestemmingsplan Dorpsstraat-Gildestraat te Wijchen ongewijzigd heeft vastgesteld. Het bestemmingsplan voorziet in de realisatie van 5 woningen. Het plangebied ligt aan de Dorpsstraat en aan de Gildestraat. In verband met het plan heeft het college van B&amp;W op 28 mei 2024 een besluit hogere waarden Wet geluidhinder genomen voor de nieuw te bouwen woningen aan de Dorpsstraat en Gildestraat.  </text:p>
            <text:p text:style-name="common-al">Ter inzage</text:p>
            <text:p text:style-name="common-al">De schriftelijke stukken behorende bij het bestemmingsplan Dorpsstraat-Gildestraat zijn digitaal beschikbaar via de website https://omgevingswet.overheid.nl/regels-op-de-kaart/ Het identificatienummer is NL.IMRO.0296.NTRdorpsstgildestr-VG01. </text:p>
            <text:p text:style-name="common-al">De stukken zijn ook op afspraak digitaal in te zien in het gemeentehuis aan Kasteellaan 27 in Wijchen. Ook kunt u dan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p>
            <text:p text:style-name="common-al">Beroep bestemmingsplan</text:p>
            <text:p text:style-name="common-al">De termijn voor het instellen van een beroep tegen het vaststellingsbesluit bedraagt zes weken en vangt aan op 4 juli 2024 en loopt tot en met 14 augustus 2024.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Beroep hogere waarden </text:p>
            <text:p text:style-name="common-al">Gedurende de termijn van terinzagelegging van het bestemmingsplan kan tegen het besluit hogere waarden bij de Afdeling bestuursrechtspraak van de Raad van State, postbus 20019, 2500 EA ’s-Gravenhage beroep worden ingesteld door belanghebbenden die geen zienswijzen hebben ingediend, maar die kunnen aantonen redelijkerwijs daartoe niet in staat te zijn geweest. Voor het instellen van een beroep is griffierecht verschuldigd.</text:p>
            <text:p text:style-name="common-al">Voorlopige voorziening</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Wijchen, 3 juli 2024</text:p>
            <text:p text:style-name="common-al">Burgemeester en wethouders van Wijchen</text:p>
            <text:p text:style-name="common-al">mevrouw R.D. Helmer - Englebert, burgemeester</text:p>
            <text:p text:style-name="last-al">mevrouw J.M. Hendrix,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259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9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9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NTRdorpsstgildestr-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Dorpsstraat-Gildestraat te Niftrik</meta:user-defined>
    <meta:user-defined meta:name="DCTERMS.W3CDTF/DCTERMS.available">2024-07-03</meta:user-defined>
    <meta:user-defined meta:name="DCTERMS.W3CDTF/OVERHEIDop.jaargang">2024</meta:user-defined>
    <meta:user-defined meta:name="OVERHEIDop.publicationIssue">282592</meta:user-defined>
    <meta:user-defined meta:name="OVERHEIDop.GmbID/DC.identifier">gmb-2024-282592</meta:user-defined>
    <meta:user-defined meta:name="OVERHEIDop.versieInformatie"/>
  </office:meta>
</office:document-meta>
</file>