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zantstraat 11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Fazantstraat 115C, 3083 ZH, samenvoeging van de zolder en de woning en het plaatsen van het dakraam (aanvraagdatum 18-06-2024, dossiernummer OMV.24.06.0024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258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8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58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azantstraat 115C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585</meta:user-defined>
    <meta:user-defined meta:name="OVERHEIDop.GmbID/DC.identifier">gmb-2024-282585</meta:user-defined>
    <meta:user-defined meta:name="OVERHEIDop.versieInformatie"/>
  </office:meta>
</office:document-meta>
</file>