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aanvraag voor een evenementenvergunning ontvangen.</text:p>
            <text:p text:style-name="common-al">Het betreft een aanvraag op locatie Markt, Eindhovenseweg, Statie, Corridor Valkenswaard met omschrijving Zjuh veu de la Moer, 26 + 27 okt. 2024 en zaaknummer <text:span text:style-name="nadrukvet">77437</text:span>.</text:p>
            <text:p text:style-name="common-al">De zaak is geregistreerd onder nummer 7743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258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437</meta:user-defined>
    <meta:user-defined meta:name="DCTERMS.abstract">Zjuh veu de la Moer, 26 + 27 okt. 2024, Markt, Eindhovenseweg, Statie, Corridor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83</meta:user-defined>
    <meta:user-defined meta:name="OVERHEIDop.GmbID/DC.identifier">gmb-2024-282583</meta:user-defined>
    <meta:user-defined meta:name="OVERHEIDop.versieInformatie"/>
  </office:meta>
</office:document-meta>
</file>