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6-2024 een aanvraag voor een evenementenvergunning ontvangen.</text:p>
            <text:p text:style-name="common-al">Het betreft een aanvraag op locatie Markt 5554CA Valkenswaard met omschrijving "BLIK op de Mert Oldtimers Only, 29-09-2024" en zaaknummer <text:span text:style-name="nadrukvet">77433</text:span>.</text:p>
            <text:p text:style-name="common-al">De zaak is geregistreerd onder nummer 77433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258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8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8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7433</meta:user-defined>
    <meta:user-defined meta:name="DCTERMS.abstract">BLIK op de Mert Oldtimers Only, 29-09-2024, Markt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581</meta:user-defined>
    <meta:user-defined meta:name="OVERHEIDop.GmbID/DC.identifier">gmb-2024-282581</meta:user-defined>
    <meta:user-defined meta:name="OVERHEIDop.versieInformatie"/>
  </office:meta>
</office:document-meta>
</file>