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Leidschendam-Voorburg tot wijziging van de Organisatieregeling gemeente Leidschendam-Voor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schendam-Voorburg heeft beslo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met ingang van 1 juli 2024 bijlage II van de Organisatieregeling Leidschendam-Voorburg 2020 te wijzigen, waardoor in de volgende volgorde als plaatsvervangend gemeentesecretaris/algemeen directeur worden aangewezen:</text:p>
            <text:p text:style-name="al">• 1e loco / plaatsvervanger: B.C.F. Nederpel</text:p>
            <text:p text:style-name="al">• 2e loco / plaatsvervanger: drs. C.C.J. Verberne</text:p>
            <text:p text:style-name="al">2. (…)</text:p>
            <text:p text:style-name="al">3. (…)</text:p>
            <text:p text:style-name="al"/>
            <text:p text:style-name="al">
            <text:span text:style-name="nadrukvet">Bijlage II</text:span> komt te luiden als volgt:</text:p>
            <text:p text:style-name="al"/>
            <text:p text:style-name="al">-------------</text:p>
            <text:p text:style-name="al"/>
            <text:p text:style-name="al">
            <text:span text:style-name="nadrukvet">VERVANGINGSREGELING GEMEENTESECRETARIS / PLAATSVERVANGEND ALGEMEEN DIRECTEUR</text:span>
          </text:p>
            <text:p text:style-name="al"/>
            <text:p text:style-name="al"/>
            <text:p text:style-name="al">In deze bijlage is de in artikel 2.4 lid 2 van de organisatieregeling genoemde ‘vervangingsregeling gemeentesecretaris’ vastgelegd. Deze vervangingsregeling wordt op voordracht van de gemeentesecretaris door het college vastgesteld als onderdeel van de Organisatieregeling Leidschendam-Voorburg 2020. </text:p>
            <text:p text:style-name="al"/>
            <text:p text:style-name="al">Bij de bepaling van de volgorde van vervanging van de gemeentesecretaris / algemeen directeur is de combinatie van de meest bekwame, efficiënte en praktische vervanging van belang. Daarbij wordt rekening gehouden met het feit dat de loco-secretaris bij vervanging voor een belangrijk deel de bestuurlijke functietaken van secretaris moet uitoefenen. De plaatsvervanging geschiedt vanuit het directieteam. Bij afwezigheid van de secretaris / algemeen directeur, treedt de plaatsvervanger tevens op als plaatsvervangend WOR-bestuurder. </text:p>
            <text:p text:style-name="al"/>
            <text:p text:style-name="al">Op grond van artikel 106 jo. artikel 102 Gemeentewet worden aangewezen als plaatsvervangend gemeentesecretaris / algemeen directeur:</text:p>
            <text:p text:style-name="al"> 1e loco / plaatsvervanger: B.C.F. Nederpel</text:p>
            <text:p text:style-name="al"> 2e loco / plaatsvervanger: drs. C.C.J. Verberne</text:p>
            <text:p text:style-name="al"/>
            <text:p text:style-name="al">De gemeentesecretaris is te allen tijde bevoegd een aangepaste vervangingsregeling ter vaststelling aan het college voor te leggen.</text:p>
            <text:p text:style-name="al"/>
            <text:p text:style-name="al">-------------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 van 24 juni 2024.</text:span></text:p>
            <text:p><text:span text:style-name="functie"/></text:p>
            <text:p><text:span text:style-name="functie">mr. drs. R.J. den Haan </text:span></text:p>
            <text:p><text:span text:style-name="functie">secretaris</text:span></text:p>
            <text:p><text:span text:style-name="functie">M.W. Vroom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58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0-01-01</meta:user-defined>
    <meta:user-defined meta:name="DC.source">artikel 106 van de Gemeentewet]|[1.0:c:BWBR0005416&amp;artikel=106&amp;g=2020-01-01</meta:user-defined>
    <meta:user-defined meta:name="DC.source">artikel 160, eerste lid, van de Gemeentewet]|[1.0:c:BWBR0005416&amp;artikel=160&amp;lid=1&amp;g=2020-01-01</meta:user-defined>
    <meta:user-defined meta:name="OVERHEIDop.referentienummer">1954</meta:user-defined>
    <meta:user-defined meta:name="DCTERMS.alternative">Organisatieregeling Leidschendam-Voorburg 2020</meta:user-defined>
    <dc:language>nl</dc:language>
    <meta:user-defined meta:name="OVERHEIDop.locatietype/OVERHEIDop.gebiedsmarkering">Gemeente</meta:user-defined>
    <meta:user-defined meta:name="DC.title">Organisatieregeling gemeente Leidschendam-Voorburg 2020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80</meta:user-defined>
    <meta:user-defined meta:name="OVERHEIDop.betreftRegeling">CVDR645431_6</meta:user-defined>
    <meta:user-defined meta:name="xs:date/OVERHEIDop.startdatum">2024-07-01</meta:user-defined>
    <meta:user-defined meta:name="OVERHEIDop.GmbID/DC.identifier">gmb-2024-282580</meta:user-defined>
    <meta:user-defined meta:name="OVERHEIDop.versieInformatie"/>
  </office:meta>
</office:document-meta>
</file>