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251 2023BH Haarlem, 0392-2024-0073278, het plaatsen van een steiger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5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3278</meta:user-defined>
    <meta:user-defined meta:name="DCTERMS.abstract">het plaatsen van een steig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251 2023BH Haarlem, 0392-2024-0073278, het plaatsen van een steiger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77</meta:user-defined>
    <meta:user-defined meta:name="OVERHEIDop.GmbID/DC.identifier">gmb-2024-282577</meta:user-defined>
    <meta:user-defined meta:name="OVERHEIDop.versieInformatie"/>
  </office:meta>
</office:document-meta>
</file>