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 3971GS Driebergen-Rijsenburg, Evenementenvergunning voor Christmas Nights op 15 december 2024 van 14.00 uur tot 21.00 uur (RX2024-00001026,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02, 3971GS Driebergen-Rijsenburg, Evenementenvergunning voor Christmas Nights op 15 december 2024 van 14.00 uur tot 21.00 uur (RX2024-00001026, 26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57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7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7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026</meta:user-defined>
    <meta:user-defined meta:name="DCTERMS.abstract">Traaij 102, 3971GS Driebergen-Rijsenburg, Evenementenvergunning voor Christmas Nights op 15 december 2024 van 14.00 uur tot 21.00 uur (RX2024-00001026, 26 juni 2024)</meta:user-defined>
    <dc:language>nl</dc:language>
    <meta:user-defined meta:name="OVERHEIDop.locatietype/OVERHEIDop.gebiedsmarkering">Punt</meta:user-defined>
    <meta:user-defined meta:name="DC.title">Gemeente Utrechtse Heuvelrug, verleende vergunning APV/Bijzondere wetten - Traaij 102, 3971GS Driebergen-Rijsenburg, Evenementenvergunning voor Christmas Nights op 15 december 2024 van 14.00 uur tot 21.00 uur (RX2024-00001026, 26 juni 2024)</meta:user-defined>
    <meta:user-defined meta:name="DCTERMS.W3CDTF/DCTERMS.available">2024-06-28</meta:user-defined>
    <meta:user-defined meta:name="DCTERMS.W3CDTF/OVERHEIDop.jaargang">2024</meta:user-defined>
    <meta:user-defined meta:name="OVERHEIDop.publicationIssue">282574</meta:user-defined>
    <meta:user-defined meta:name="OVERHEIDop.GmbID/DC.identifier">gmb-2024-282574</meta:user-defined>
    <meta:user-defined meta:name="OVERHEIDop.versieInformatie"/>
  </office:meta>
</office:document-meta>
</file>