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middenspanningskabels en mantelbuizen op het perceel Langestraat, Walikerstraat en Teut, Smallepad en Plantsoen-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middenspanningskabels en mantelbuizen ter hoogte van de Langestraat, Walikerstraat en Teut, Smallepad en Plantsoen-West</text:span>
          </text:p>
            <text:p text:style-name="common-al">De Gemeente Amersfoort heeft op 26-06-2024  een omgevingsvergunning verleend voor het leggen van middenspanningskabels en mantelbuizen ter hoogte van de Langestraat, Walikerstraat en Teut, Smallepad en Plantsoen-West, met kenmerk CLZ-000142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5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42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voor het leggen van middenspanningskabels en mantelbuizen op het perceel Langestraat, Walikerstraat en Teut, Smallepad en Plantsoen-West</meta:user-defined>
    <meta:user-defined meta:name="DCTERMS.W3CDTF/DCTERMS.available">2024-06-28</meta:user-defined>
    <meta:user-defined meta:name="DCTERMS.W3CDTF/OVERHEIDop.jaargang">2024</meta:user-defined>
    <meta:user-defined meta:name="OVERHEIDop.publicationIssue">282572</meta:user-defined>
    <meta:user-defined meta:name="OVERHEIDop.GmbID/DC.identifier">gmb-2024-282572</meta:user-defined>
    <meta:user-defined meta:name="OVERHEIDop.versieInformatie"/>
  </office:meta>
</office:document-meta>
</file>