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ren boothelling aan de Voorhamer te Medembli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door het vestigen van een tijdelijk schoolgebouw op het terrein van FC Medemblik de hieronder besproken parkeerplaatsen niet voor de beoogde doeleinden worden gebruikt,</text:p>
            <text:p text:style-name="common-al"/>
            <text:p text:style-name="common-al">
            <text:span text:style-name="nadrukvet">Gelet op:</text:span>
          </text:p>
            <text:list text:style-name="id1-3-2-2-1-5">
              <text:list-item text:style-override="id1-3-2-2-1-5-1">
                <text:number>1.</text:number>
                <text:p text:style-name="al">artikel 18 lid 1d van de Wegenverkeerswet 1994 waarin bepaald is dat ons college de bevoegdheid heeft tot het nemen van verkeersbesluiten;</text:p>
              </text:list-item>
              <text:list-item text:style-override="id1-3-2-2-1-5-2">
                <text:number>2.</text:number>
                <text:p text:style-name="al">dat deze bevoegdheid tot het nemen van verkeersbesluiten door de geldende mandaatregeling is gemandateerd aan de Medewerker Verkeer en Vervoer;</text:p>
              </text:list-item>
              <text:list-item text:style-override="id1-3-2-2-1-5-3">
                <text:number>3.</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1.</text:number>
                <text:p text:style-name="al">de boothelling en aangelegen parkeerplaatsen, gelegen aan de Voorhamer in Medemblik, in eigendom, beheer en onderhoud is bij de gemeente Medemblik;</text:p>
              </text:list-item>
              <text:list-item text:style-override="id1-3-2-2-1-7-2">
                <text:number>2.</text:number>
                <text:p text:style-name="al">de parkeerplaatsen aangelegen aan de boothelling een diepte hebben van 10 meter en zijn aangelegd voor mensen om met hun trailer te kunnen parkeren nadat zij hun boot te water hebben gelaten,</text:p>
              </text:list-item>
              <text:list-item text:style-override="id1-3-2-2-1-7-3">
                <text:number>3.</text:number>
                <text:p text:style-name="al">er een tijdelijke locatie voor drie scholen in Medemblik nabij is gevestigd welke in ieder geval tot en met 2026 in gebruik zal zijn,</text:p>
              </text:list-item>
              <text:list-item text:style-override="id1-3-2-2-1-7-4">
                <text:number>4.</text:number>
                <text:p text:style-name="al">er met de scholen is afgestemd dat parkeren, ophalen, en afzetten via de parkeerplaats van FC Medemblik afgewikkeld wordt,</text:p>
              </text:list-item>
              <text:list-item text:style-override="id1-3-2-2-1-7-5">
                <text:number>5.</text:number>
                <text:p text:style-name="al">er desondanks wordt geparkeerd op de parkeerplaatsen aangelegen aan de boothelling door gebruikers van de school,</text:p>
              </text:list-item>
              <text:list-item text:style-override="id1-3-2-2-1-7-6">
                <text:number>6.</text:number>
                <text:p text:style-name="al">dit het beoogde doel van de parkeerplaatsen bij de boothelling tegen gaat,</text:p>
              </text:list-item>
              <text:list-item text:style-override="id1-3-2-2-1-7-7">
                <text:number>7.</text:number>
                <text:p text:style-name="al">door het bestemmen van de parkeerplaatsen gelegen aan de boothelling voor voertuigen met een aanhangwagen, d.m.v. een combinatie van verkeersborden E08, OB59 en OB60, het beoogde doel van deze parkeerplaatsen kan worden gewaarborgd,</text:p>
              </text:list-item>
              <text:list-item text:style-override="id1-3-2-2-1-7-8">
                <text:number>8.</text:number>
                <text:p text:style-name="al">waarbij buiten het vaarseizoen de behoefte hiernaar minder zal zijn, en het dus wenselijk is om de helft van de parkeerplaatsen buiten het vaarseizoen wel open te stellen, d.m.v. een onderbord met de tekst “april t/m oktober”,</text:p>
                <text:p text:style-name="al"/>
              </text:list-item>
            </text:list>
            <text:p text:style-name="common-al">
            <text:span text:style-name="nadrukvet">Besluit</text:span>:</text:p>
            <text:list text:style-name="id1-3-2-2-1-9">
              <text:list-item text:style-override="id1-3-2-2-1-9-1">
                <text:number>1.</text:number>
                <text:p text:style-name="al">de op de tekening <text:span text:style-name="nadrukcur">Bijlage 1 </text:span>aangegeven parkeerplaatsen, gelegen aan de boothelling aan de Voorhamer, te Medemblik, te voorzien van bebording om deze enkel te bestemmen voor voertuigen met een aanhanger, waarvan de helft enkel tijdens de periode april t/m oktober,</text:p>
              </text:list-item>
              <text:list-item text:style-override="id1-3-2-2-1-9-2">
                <text:number>2.</text:number>
                <text:p text:style-name="al">en dat dit besluit in werking treedt zes weken na publicatie in het digitale gemeenteblad.</text:p>
                <text:p text:style-name="al"/>
              </text:list-item>
            </text:list>
            <text:p text:style-name="common-al">
            <text:span text:style-name="nadrukvet">Bijlagen:</text:span>
          </text:p>
            <text:list text:style-name="id1-3-2-2-1-11">
              <text:list-item text:style-override="id1-3-2-2-1-11-1">
                <text:number>1.</text:number>
                <text:p text:style-name="al">Bijlage 1 Bijlage 1 VB parkeerplaatsen boothelling aanhangwagen Medemblik</text:p>
              </text:list-item>
              <text:list-item text:style-override="id1-3-2-2-1-11-2">
                <text:number>2.</text:number>
                <text:p text:style-name="al">Bijlage 2 Combinatie E08, OB59 en OB60</text:p>
              </text:list-item>
              <text:list-item text:style-override="id1-3-2-2-1-11-3">
                <text:number>3.</text:number>
                <text:p text:style-name="al">Bijlage 3 Onderbord April tm Oktober</text:p>
              </text:list-item>
            </text:list>
            <text:p text:style-name="common-al"/>
            <text:p text:style-name="common-al"/>
            <text:p text:style-name="common-al"/>
            <text:p text:style-name="common-al"/>
            <text:p text:style-name="common-al">Namens burgemeester en wethouders,</text:p>
            <text:p text:style-name="common-al">Memo Buijs</text:p>
            <text:p text:style-name="common-al">Verkeerskundige gemeente Medemblik</text:p>
            <text:p text:style-name="common-al"/>
            <text:p text:style-name="common-al">
            <text:span text:style-name="nadrukvet">Vragen</text:span>
          </text:p>
            <text:p text:style-name="common-al">Als u nog vragen heeft over dit besluit dan kunt u contact opnemen met Memo Buijs via <text:a xlink:href="mailto:verkeer@medemblik.nl" xlink:type="simple">verkeer@medemblik.nl</text:a> .</text:p>
            <text:p text:style-name="common-al">De volledige tekst van genoemde verordening en de daarbij behorende toelichting kunt u terugvinden op de website officielegekendmakingen.nl.</text:p>
            <text:p text:style-name="common-al"/>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p text:style-name="common-al">
            <text:span text:style-name="nadrukvet">Eisen waaraan een bezwaarschrift moet voldoen</text:span>
          </text:p>
            <text:p text:style-name="common-al">In het bezwaarschrift moet in ieder geval staan:</text:p>
            <text:list text:style-name="id1-3-2-2-1-29">
              <text:list-item text:style-override="id1-3-2-2-1-29-1">
                <text:number>1.</text:number>
                <text:p text:style-name="al">uw naam en adres;</text:p>
              </text:list-item>
              <text:list-item text:style-override="id1-3-2-2-1-29-2">
                <text:number>2.</text:number>
                <text:p text:style-name="al">een omschrijving van het besluit waartegen u bezwaar maakt</text:p>
              </text:list-item>
              <text:list-item text:style-override="id1-3-2-2-1-29-3">
                <text:number>3.</text:number>
                <text:p text:style-name="al">de reden(en) waarom u bezwaar maakt</text:p>
              </text:list-item>
              <text:list-item text:style-override="id1-3-2-2-1-29-4">
                <text:number>4.</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p>
            <text:p text:style-name="common-al">
            <text:span text:style-name="nadrukvet">Voorlopige voorziening</text:span>
          </text:p>
            <text:p text:style-name="common-al">Als het besluit is verzonden, is het van kracht.</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257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7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7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Parkeren boothelling aan de Voorhamer te Medemblik - de Voorhamer te Medembli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Parkeren boothelling aan de Voorhamer te Medemblik</meta:user-defined>
    <meta:user-defined meta:name="DCTERMS.W3CDTF/DCTERMS.available">2024-06-28</meta:user-defined>
    <meta:user-defined meta:name="OVERHEIDop.externeBijlage">Bijlage 1 VB parkeerplaatsen boothelling aanhangwa|exb-2024-25730</meta:user-defined>
    <meta:user-defined meta:name="OVERHEIDop.externeBijlage">Bijlage 2 Combinatie E08, OB59 en OB60|exb-2024-25731</meta:user-defined>
    <meta:user-defined meta:name="OVERHEIDop.externeBijlage">Bijlage 3 Onderbord April tm Oktober|exb-2024-25732</meta:user-defined>
    <meta:user-defined meta:name="DCTERMS.W3CDTF/OVERHEIDop.jaargang">2024</meta:user-defined>
    <meta:user-defined meta:name="OVERHEIDop.publicationIssue">282570</meta:user-defined>
    <meta:user-defined meta:name="OVERHEIDop.GmbID/DC.identifier">gmb-2024-282570</meta:user-defined>
    <meta:user-defined meta:name="OVERHEIDop.versieInformatie"/>
  </office:meta>
</office:document-meta>
</file>