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 bijgebouw op de locatie Grenslaan 3, 1261GS te Blaricum, ingekomen 25 juni 2024 (zaaknummer OMG 2024-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vrijstaand bijgebouw op de locatie Grenslaan 3, 1261G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5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 bijgebouw op de locatie Grenslaan 3, 1261GS te Blaricum, ingekomen 25 juni 2024 (zaaknummer OMG 2024-0232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67</meta:user-defined>
    <meta:user-defined meta:name="OVERHEIDop.GmbID/DC.identifier">gmb-2024-282567</meta:user-defined>
    <meta:user-defined meta:name="OVERHEIDop.versieInformatie"/>
  </office:meta>
</office:document-meta>
</file>