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Wakkerendijk 238 A, 3755DK te Eemnes, ingekomen 24 juni 2024 (zaaknummer OMG 2024-0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llen van 1 boom op de locatie Wakkerendijk 238 A, 3755DK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256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Wakkerendijk 238 A, 3755DK te Eemnes, ingekomen 24 juni 2024 (zaaknummer OMG 2024-0231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66</meta:user-defined>
    <meta:user-defined meta:name="OVERHEIDop.GmbID/DC.identifier">gmb-2024-282566</meta:user-defined>
    <meta:user-defined meta:name="OVERHEIDop.versieInformatie"/>
  </office:meta>
</office:document-meta>
</file>