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op de locatie Vredelaan 5, 1251GC te Laren, ingekomen 19 juni 2024 (zaaknummer OMG 2024-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bomen op de locatie Vredelaan 5, 1251G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5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op de locatie Vredelaan 5, 1251GC te Laren, ingekomen 19 juni 2024 (zaaknummer OMG 2024-0228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63</meta:user-defined>
    <meta:user-defined meta:name="OVERHEIDop.GmbID/DC.identifier">gmb-2024-282563</meta:user-defined>
    <meta:user-defined meta:name="OVERHEIDop.versieInformatie"/>
  </office:meta>
</office:document-meta>
</file>