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verduurzamen van de woning op de locatie Angerechtsweg 3 a, 1261XG te Blaricum, ingekomen 20 juni 2024 (zaaknummer OMG 2024-0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renoveren en verduurzamen van de woning op de locatie Angerechtsweg 3 a, 1261X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256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6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6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noveren en verduurzamen van de woning op de locatie Angerechtsweg 3 a, 1261XG te Blaricum, ingekomen 20 juni 2024 (zaaknummer OMG 2024-0225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562</meta:user-defined>
    <meta:user-defined meta:name="OVERHEIDop.GmbID/DC.identifier">gmb-2024-282562</meta:user-defined>
    <meta:user-defined meta:name="OVERHEIDop.versieInformatie"/>
  </office:meta>
</office:document-meta>
</file>