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eten dakbedekking (huisnummer 5-7) op de locatie Eemnesserweg 5, 1251NA te Laren (zaaknummer OMG 2024-022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juni 2024 een omgevingsvergunning verleend. De gemeente geeft hiermee toestemming voor het vervangen van de rieten dakbedekking (huisnummer 5-7) op de locatie Eemnesserweg 5, 1251N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25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ieten dakbedekking (huisnummer 5-7) op de locatie Eemnesserweg 5, 1251NA te Laren (zaaknummer OMG 2024-0223)</meta:user-defined>
    <meta:user-defined meta:name="DCTERMS.W3CDTF/DCTERMS.available">2024-06-28</meta:user-defined>
    <meta:user-defined meta:name="DCTERMS.W3CDTF/OVERHEIDop.jaargang">2024</meta:user-defined>
    <meta:user-defined meta:name="OVERHEIDop.publicationIssue">282560</meta:user-defined>
    <meta:user-defined meta:name="OVERHEIDop.GmbID/DC.identifier">gmb-2024-282560</meta:user-defined>
    <meta:user-defined meta:name="OVERHEIDop.versieInformatie"/>
  </office:meta>
</office:document-meta>
</file>