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etestraat 28-ZW 2011PR Haarlem, 0392-2024-0005230, Het plaatsten van een bouwcontainer, ontvangen op 14-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5230</meta:user-defined>
    <meta:user-defined meta:name="DCTERMS.abstract">Het plaatsten van een bouwcontain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etestraat 28-ZW 2011PR Haarlem, 0392-2024-0005230, Het plaatsten van een bouwcontainer, ontvangen op 14-01-2024</meta:user-defined>
    <meta:user-defined meta:name="DCTERMS.W3CDTF/DCTERMS.available">2024-01-17</meta:user-defined>
    <meta:user-defined meta:name="DCTERMS.W3CDTF/OVERHEIDop.jaargang">2024</meta:user-defined>
    <meta:user-defined meta:name="OVERHEIDop.publicationIssue">28256</meta:user-defined>
    <meta:user-defined meta:name="OVERHEIDop.GmbID/DC.identifier">gmb-2024-28256</meta:user-defined>
    <meta:user-defined meta:name="OVERHEIDop.versieInformatie"/>
  </office:meta>
</office:document-meta>
</file>