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Naarderweg 14, 1261BT te Blaricum (zaaknummer OMG 2024-021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5 juni 2024 een omgevingsvergunning verleend. De gemeente geeft hiermee toestemming voor het verbouwen van de woning op de locatie Naarderweg 14, 1261B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255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5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5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Naarderweg 14, 1261BT te Blaricum (zaaknummer OMG 2024-0218)</meta:user-defined>
    <meta:user-defined meta:name="DCTERMS.W3CDTF/DCTERMS.available">2024-06-28</meta:user-defined>
    <meta:user-defined meta:name="DCTERMS.W3CDTF/OVERHEIDop.jaargang">2024</meta:user-defined>
    <meta:user-defined meta:name="OVERHEIDop.publicationIssue">282559</meta:user-defined>
    <meta:user-defined meta:name="OVERHEIDop.GmbID/DC.identifier">gmb-2024-282559</meta:user-defined>
    <meta:user-defined meta:name="OVERHEIDop.versieInformatie"/>
  </office:meta>
</office:document-meta>
</file>