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loostermarkt, Johannahoeveweg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loostermarkt</text:p>
            <text:p text:style-name="common-al">Datum: 3 augustus 2024</text:p>
            <text:p text:style-name="common-al">Locatie: Johannahoeveweg 79</text:p>
            <text:p text:style-name="common-al">Dossiernummer: 4221255</text:p>
            <text:p text:style-name="common-al">Verzenddatum besluit: 26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25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Gemeente Arnhem - besluit evenementenvergunning, Kloostermarkt, Johannahoeveweg 79</meta:user-defined>
    <meta:user-defined meta:name="DCTERMS.W3CDTF/DCTERMS.available">2024-06-28</meta:user-defined>
    <meta:user-defined meta:name="DCTERMS.W3CDTF/OVERHEIDop.jaargang">2024</meta:user-defined>
    <meta:user-defined meta:name="OVERHEIDop.publicationIssue">282551</meta:user-defined>
    <meta:user-defined meta:name="OVERHEIDop.GmbID/DC.identifier">gmb-2024-282551</meta:user-defined>
    <meta:user-defined meta:name="OVERHEIDop.versieInformatie"/>
  </office:meta>
</office:document-meta>
</file>