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waaronder het plaatsen van een dakkapel, vervangen van kozijnen en doen van constructieve wijzigingen op de locatie Naarderweg 14, 1261BT te Blaricum (zaaknummer OMG 2024-011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juni 2024 een omgevingsvergunning verleend. De gemeente geeft hiermee toestemming voor het verbouwen van de woning, waaronder het plaatsen van een dakkapel, vervangen van kozijnen en doen van constructieve wijzigingen op de locatie Naarderweg 14, 1261B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254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waaronder het plaatsen van een dakkapel, vervangen van kozijnen en doen van constructieve wijzigingen op de locatie Naarderweg 14, 1261BT te Blaricum (zaaknummer OMG 2024-0113)</meta:user-defined>
    <meta:user-defined meta:name="DCTERMS.W3CDTF/DCTERMS.available">2024-06-28</meta:user-defined>
    <meta:user-defined meta:name="DCTERMS.W3CDTF/OVERHEIDop.jaargang">2024</meta:user-defined>
    <meta:user-defined meta:name="OVERHEIDop.publicationIssue">282547</meta:user-defined>
    <meta:user-defined meta:name="OVERHEIDop.GmbID/DC.identifier">gmb-2024-282547</meta:user-defined>
    <meta:user-defined meta:name="OVERHEIDop.versieInformatie"/>
  </office:meta>
</office:document-meta>
</file>