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dakopbouw en deze splitsen tot zelfstandig appartement op de locatie Pasteurstraat 14 te Zandvoort, zaaknummer ODIJ-Z-23-1344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3 juli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5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een dakopbouw en deze splitsen tot zelfstandig appartement op de locatie Pasteurstraat 14 te Zandvoort, zaaknummer ODIJ-Z-23-134410</meta:user-defined>
    <meta:user-defined meta:name="DCTERMS.W3CDTF/DCTERMS.available">2024-06-28</meta:user-defined>
    <meta:user-defined meta:name="DCTERMS.W3CDTF/OVERHEIDop.jaargang">2024</meta:user-defined>
    <meta:user-defined meta:name="OVERHEIDop.publicationIssue">282541</meta:user-defined>
    <meta:user-defined meta:name="OVERHEIDop.GmbID/DC.identifier">gmb-2024-282541</meta:user-defined>
    <meta:user-defined meta:name="OVERHEIDop.versieInformatie"/>
  </office:meta>
</office:document-meta>
</file>