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Feestweekend Clinge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26 juni 2024</text:p>
            <text:p text:style-name="common-al">Omschrijving: Feestweekend Clinge (Het Foute Feest en Summervibes)</text:p>
            <text:p text:style-name="common-al">Locatie: Voetbalvelden VV Clinge, Malpertuuslaan</text:p>
            <text:p text:style-name="common-al">Zaaknummer: 632516</text:p>
            <text:p text:style-name="common-al">Datum evenement: 6 en 7 september 2024</text:p>
            <text:p text:style-name="common-al">Tijdstip evenement: 6 september 2024 van 21:00 tot 02:00 uur en 7 september 2024 van 21:00 tot 02:0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26 juni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82539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53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53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32516</meta:user-defined>
    <dc:language>nl</dc:language>
    <meta:user-defined meta:name="OVERHEIDop.locatietype/OVERHEIDop.gebiedsmarkering">Punt</meta:user-defined>
    <meta:user-defined meta:name="DC.title">Besluit evenementenvergunning Feestweekend Clinge 2024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539</meta:user-defined>
    <meta:user-defined meta:name="OVERHEIDop.GmbID/DC.identifier">gmb-2024-282539</meta:user-defined>
    <meta:user-defined meta:name="OVERHEIDop.versieInformatie"/>
  </office:meta>
</office:document-meta>
</file>